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style:text-properties fo:font-weight="bold" style:font-weight-asian="bold" style:font-weight-complex="bold"/>
    </style:style>
    <style:style style:name="P2" style:parent-style-name="Normale" style:family="paragraph">
      <style:text-properties fo:font-weight="bold" style:font-weight-asian="bold" style:font-weight-complex="bold"/>
    </style:style>
    <style:style style:name="P3" style:parent-style-name="Normale" style:family="paragraph">
      <style:text-properties fo:font-weight="bold" style:font-weight-asian="bold" style:font-weight-complex="bold"/>
    </style:style>
    <style:style style:name="P4" style:parent-style-name="Normale" style:family="paragraph">
      <style:text-properties fo:font-weight="bold" style:font-weight-asian="bold" style:font-weight-complex="bold"/>
    </style:style>
    <style:style style:name="P5" style:parent-style-name="Normale" style:family="paragraph">
      <style:text-properties fo:font-weight="bold" style:font-weight-asian="bold" style:font-weight-complex="bold"/>
    </style:style>
    <style:style style:name="T6" style:parent-style-name="Car.predefinitoparagrafo" style:family="text">
      <style:text-properties fo:font-weight="bold" style:font-weight-asian="bold" style:font-weight-complex="bold"/>
    </style:style>
    <style:style style:name="P7" style:parent-style-name="Normale" style:family="paragraph">
      <style:text-properties fo:font-weight="bold" style:font-weight-asian="bold" style:font-weight-complex="bold"/>
    </style:style>
    <style:style style:name="T8" style:parent-style-name="Car.predefinitoparagrafo" style:family="text">
      <style:text-properties fo:font-weight="bold" style:font-weight-asian="bold" style:font-weight-complex="bold"/>
    </style:style>
    <style:style style:name="T9" style:parent-style-name="Car.predefinitoparagrafo" style:family="text">
      <style:text-properties fo:font-weight="bold" style:font-weight-asian="bold" style:font-weight-complex="bold"/>
    </style:style>
    <style:style style:name="P10" style:parent-style-name="Normale" style:list-style-name="LFO1" style:family="paragraph"/>
    <style:style style:name="P11" style:parent-style-name="Normale" style:list-style-name="LFO1" style:family="paragraph"/>
    <style:style style:name="P12" style:parent-style-name="Normale" style:list-style-name="LFO1" style:family="paragraph"/>
    <style:style style:name="P13" style:parent-style-name="Normale" style:list-style-name="LFO1" style:family="paragraph"/>
    <style:style style:name="P14" style:parent-style-name="Normale" style:family="paragraph">
      <style:text-properties fo:font-weight="bold" style:font-weight-asian="bold" style:font-weight-complex="bold"/>
    </style:style>
    <style:style style:name="P15" style:parent-style-name="Normale" style:family="paragraph">
      <style:text-properties fo:font-weight="bold" style:font-weight-asian="bold" style:font-weight-complex="bold"/>
    </style:style>
    <style:style style:name="P16" style:parent-style-name="Normale" style:family="paragraph">
      <style:text-properties fo:font-weight="bold" style:font-weight-asian="bold" style:font-weight-complex="bold"/>
    </style:style>
    <style:style style:name="P17" style:parent-style-name="Normale" style:family="paragraph">
      <style:text-properties fo:font-weight="bold" style:font-weight-asian="bold" style:font-weight-complex="bold"/>
    </style:style>
    <style:style style:name="P18" style:parent-style-name="Normale" style:family="paragraph">
      <style:text-properties fo:font-weight="bold" style:font-weight-asian="bold" style:font-weight-complex="bold"/>
    </style:style>
  </office:automatic-styles>
  <office:body>
    <office:text text:use-soft-page-breaks="true">
      <text:p text:style-name="P1">FAQ - Protocollo di Utilizzo del Car Sharing</text:p>
      <text:p text:style-name="P2">1. Come posso registrarmi al servizio di car sharing E-VAI?</text:p>
      <text:p text:style-name="Normale">Per registrarti al servizio di car sharing E-VAI, scarica l'app o vai su<text:s/><text:a xlink:href="http://www.e-vai.com" office:target-frame-name="_top" xlink:show="replace"><text:span text:style-name="Collegamentoipertestuale">www.e-vai.com</text:span></text:a><text:s/>e crea un account inserendo i tuoi dati personali, la patente di guida valida e i dati di pagamento. Una volta approvato (entro massimo 48 ore), potrai iniziare a utilizzare il servizio.</text:p>
      <text:p text:style-name="P3">2. Come prenotare un veicolo?</text:p>
      <text:p text:style-name="Normale">Puoi prenotare il veicolo tramite l'app E-VAI, la postazione e l'orario di ritiro e riconsegna. Le prenotazioni possono essere fatte con App con 24 ore di anticipo o in tempo reale in App tramite chat bot o via telefono allo 02/40.701.700.</text:p>
      <text:p text:style-name="Normale">E-VAI ha oltre 130 postazioni di ritiro: https://www.e-vai.com/e-vai-point/</text:p>
      <text:p text:style-name="P4">3. Come sbloccare il veicolo?</text:p>
      <text:p text:style-name="Normale">Utilizza l’App per aprire la vettura. Avvicinati alla vettura e premi il pulsante di sblocco sull’App per attivare l’apertura delle porte. Assicurati di aver seguito tutte le istruzioni per avviare correttamente la tua prenotazione. Attiva la posizione e il bluetooth del tuo dispositivo prima di iniziare la procedura di apertura e chiusura della vettura.</text:p>
      <text:p text:style-name="P5">4. Se ti è stata assegnata un’auto elettrica o plug-In, scollega il cavo di ricarica</text:p>
      <text:p text:style-name="Normale">Una volta aperta la vettura scollega il cavo di ricarica dal veicolo (se la vettura è collegata ad una colonnina) e riponilo nel bagagliaio. Per scollegare la vettura dalla colonnina premi l’apposito tasto interno alla vettura (generalmente posto nel lato sinistro sotto lo sterzo), scollega l’auto e subito dopo scollega la colonnina. Ricorda di riporre sempre il cavo nel bagagliaio della vettura.</text:p>
      <text:p text:style-name="Normale"><text:span text:style-name="T6">5. Cosa succede se trovo danni nel veicolo?</text:span></text:p>
      <text:p text:style-name="Normale">Se riscontri danni preesistenti, è obbligatorio segnalarli immediatamente tramite l'app per evitare addebiti errati. In caso di danni durante l'utilizzo, contatta il servizio clienti.</text:p>
      <text:p text:style-name="P7">7. Dove devo parcheggiare il veicolo al termine del noleggio?</text:p>
      <text:p text:style-name="Normale">Il veicolo deve essere restituito nella stessa postazione di ritiro, a meno che non hai ritirato l’auto in uno dei 20 parcheggi intermodali (tra cui i 3 aeroporti Linate, Malpensa e Orio al Serio) da dove è possibile consegnare l’auto anche in  in un altro di questi parcheggi. </text:p>
      <text:p text:style-name="Normale"><text:span text:style-name="T8">8. Posso usare il veicolo fuori città o in autostrada?</text:span></text:p>
      <text:p text:style-name="Normale">Con le auto E-VAI puoi viaggiare in tutta l’Unione Europea e la Svizzera.</text:p>
      <text:p text:style-name="Normale"/>
      <text:p text:style-name="Normale"><text:span text:style-name="T9">9.Qual è il costo del noleggio?</text:span></text:p>
      <text:p text:style-name="Normale"> Le auto E-VAI possono essere noleggiate da un minimo di 1 ora fino a 7 giorni. I costi sono:</text:p>
      <text:soft-page-break/>
      <text:list text:style-name="LFO1" text:continue-numbering="true">
        <text:list-item>
          <text:p text:style-name="P10">Durata minima noleggio: 1 ora </text:p>
        </text:list-item>
        <text:list-item>
          <text:p text:style-name="P11">Tariffa oraria: 9€/ora, più 0,25€/km dal 1° km di noleggio</text:p>
        </text:list-item>
        <text:list-item>
          <text:p text:style-name="P12">Tariffa giornaliera: 45€/giorno, con 30 km inclusi al giorno,  più 0,25€/km dal 31° km di noleggio (la tariffa giornaliera scatterà alla 5ª ora di noleggio)</text:p>
        </text:list-item>
        <text:list-item>
          <text:p text:style-name="P13">Costi di drop off: dai/ai<text:s/><text:a xlink:href="https://e-vai.musvc3.net/e/tr?q=A%3d7fPc7%26H%3dN%26L%3d3YUY%26p%3dYMc6bR%26S%3diPFNt_Nm1Q_YW_PRyl_ZG_Nm1Q_XbUxS.1-TbE.yMn_Nm1Q_XbC-w75-NpE0R_swox_3l_DyTv_Naq7DAiA3Ej%260%3d9StRya.oAF%26Gt%3dWVZ2X%26FQ%3d3fNcAYMY2YMb4f%264%3dZe9xC90zeAaVagbPC5bxe8BwC3Az09Zzbdbwb9c2cgZ2fbBzf7XyA7bMB7eM9b7whbZR&amp;mupckp=mupAtu4m8OiX0wt" office:target-frame-name="_top" xlink:show="replace"><text:span text:style-name="Collegamentoipertestuale">parcheggi intermodali</text:span></text:a><text:s/>rimangono invariati i costi di riconsegna veicolo su una postazione differente da quella di partenza</text:p>
        </text:list-item>
      </text:list>
      <text:p text:style-name="P14">10. Cosa succede se restituisco il veicolo in ritardo?</text:p>
      <text:p text:style-name="Normale">I ritardi oltre i 15 minuti possono comportare una penalità. Assicurati di rispettare l'orario di restituzione per evitare costi aggiuntivi. Se prevedi di essere in ritardo, contatta il servizio clienti per verificare la possibilità di estendere il noleggio.</text:p>
      <text:p text:style-name="P15">11. Come funziona l'assicurazione del veicolo?</text:p>
      <text:p text:style-name="Normale">Il servizio di car sharing generalmente offre un'assicurazione per i veicoli, che copre danni, furto e incidenti. Tuttavia, potrebbe esserci una franchigia da pagare in caso di danno. Verifica le condizioni di copertura su<text:s/><text:a xlink:href="http://www.e-vai.com" office:target-frame-name="_top" xlink:show="replace"><text:span text:style-name="Collegamentoipertestuale">www.e-vai.com</text:span></text:a>.</text:p>
      <text:p text:style-name="P16">13. Posso fumare all’interno del veicolo?</text:p>
      <text:p text:style-name="Normale">No, il fumo all’interno del veicolo è vietato. Assicurati di restituire il veicolo pulito e in buone condizioni.</text:p>
      <text:p text:style-name="P17">14. Cosa succede se restituisco il veicolo sporco?</text:p>
      <text:p text:style-name="Normale">Il veicolo deve essere restituito pulito. Se il veicolo viene trovato sporco, potrebbero essere applicate delle penalità per la pulizia.</text:p>
      <text:p text:style-name="P18">15. Come posso contattare il servizio clienti in caso di problemi?</text:p>
      <text:p text:style-name="Normale">Puoi contattare il nostro servizio clienti direttamente tramite l'app o chiamando il numero di assistenza allo 02.40.701.700.</text:p>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itolo2" style:display-name="Titolo 2" style:family="paragraph" style:parent-style-name="Normale" style:next-style-name="Normale"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itolo3" style:display-name="Titolo 3" style:family="paragraph" style:parent-style-name="Normale" style:next-style-name="Normale"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itolo4" style:display-name="Titolo 4" style:family="paragraph" style:parent-style-name="Normale" style:next-style-name="Normale"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itolo5" style:display-name="Titolo 5" style:family="paragraph" style:parent-style-name="Normale" style:next-style-name="Normale"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itolo6" style:display-name="Titolo 6" style:family="paragraph" style:parent-style-name="Normale" style:next-style-name="Normale"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itolo7" style:display-name="Titolo 7" style:family="paragraph" style:parent-style-name="Normale" style:next-style-name="Normale"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itolo8" style:display-name="Titolo 8" style:family="paragraph" style:parent-style-name="Normale" style:next-style-name="Normale"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itolo9" style:display-name="Titolo 9" style:family="paragraph" style:parent-style-name="Normale" style:next-style-name="Normale" style:default-outline-level="9">
      <style:paragraph-properties fo:keep-with-next="always" fo:keep-together="always" fo:margin-bottom="0in"/>
      <style:text-properties style:font-name-asian="Times New Roman" style:font-name-complex="Times New Roman" fo:color="#272727" fo:hyphenate="false"/>
    </style:style>
    <style:style style:name="Normale" style:display-name="Normale" style:family="paragraph">
      <style:text-properties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Aptos Display" style:font-name-asian="Times New Roman" style:font-name-complex="Times New Roman" fo:color="#0F4761" fo:font-size="20pt" style:font-size-asian="20pt" style:font-size-complex="20pt"/>
    </style:style>
    <style:style style:name="Titolo2Carattere" style:display-name="Titolo 2 Carattere" style:family="text" style:parent-style-name="Car.predefinitoparagrafo">
      <style:text-properties style:font-name="Aptos Display" style:font-name-asian="Times New Roman" style:font-name-complex="Times New Roman" fo:color="#0F4761" fo:font-size="16pt" style:font-size-asian="16pt" style:font-size-complex="16pt"/>
    </style:style>
    <style:style style:name="Titolo3Carattere" style:display-name="Titolo 3 Carattere" style:family="text" style:parent-style-name="Car.predefinitoparagrafo">
      <style:text-properties style:font-name-asian="Times New Roman" style:font-name-complex="Times New Roman" fo:color="#0F4761" fo:font-size="14pt" style:font-size-asian="14pt" style:font-size-complex="14pt"/>
    </style:style>
    <style:style style:name="Titolo4Carattere" style:display-name="Titolo 4 Carattere" style:family="text" style:parent-style-name="Car.predefinitoparagrafo">
      <style:text-properties style:font-name-asian="Times New Roman" style:font-name-complex="Times New Roman" fo:font-style="italic" style:font-style-asian="italic" style:font-style-complex="italic" fo:color="#0F4761"/>
    </style:style>
    <style:style style:name="Titolo5Carattere" style:display-name="Titolo 5 Carattere" style:family="text" style:parent-style-name="Car.predefinitoparagrafo">
      <style:text-properties style:font-name-asian="Times New Roman" style:font-name-complex="Times New Roman" fo:color="#0F4761"/>
    </style:style>
    <style:style style:name="Titolo6Carattere" style:display-name="Titolo 6 Carattere" style:family="text" style:parent-style-name="Car.predefinitoparagrafo">
      <style:text-properties style:font-name-asian="Times New Roman" style:font-name-complex="Times New Roman" fo:font-style="italic" style:font-style-asian="italic" style:font-style-complex="italic" fo:color="#595959"/>
    </style:style>
    <style:style style:name="Titolo7Carattere" style:display-name="Titolo 7 Carattere" style:family="text" style:parent-style-name="Car.predefinitoparagrafo">
      <style:text-properties style:font-name-asian="Times New Roman" style:font-name-complex="Times New Roman" fo:color="#595959"/>
    </style:style>
    <style:style style:name="Titolo8Carattere" style:display-name="Titolo 8 Carattere" style:family="text" style:parent-style-name="Car.predefinitoparagrafo">
      <style:text-properties style:font-name-asian="Times New Roman" style:font-name-complex="Times New Roman" fo:font-style="italic" style:font-style-asian="italic" style:font-style-complex="italic" fo:color="#272727"/>
    </style:style>
    <style:style style:name="Titolo9Carattere" style:display-name="Titolo 9 Carattere" style:family="text" style:parent-style-name="Car.predefinitoparagrafo">
      <style:text-properties style:font-name-asian="Times New Roman" style:font-name-complex="Times New Roman" fo:color="#272727"/>
    </style:style>
    <style:style style:name="Titolo" style:display-name="Titolo" style:family="paragraph" style:parent-style-name="Normale" style:next-style-name="Normale">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oloCarattere" style:display-name="Titolo Carattere" style:family="text" style:parent-style-name="Car.predefinitoparagrafo">
      <style:text-properties style:font-name="Aptos Display" style:font-name-asian="Times New Roman" style:font-name-complex="Times New Roman" fo:letter-spacing="-0.0069in" style:letter-kerning="true" fo:font-size="28pt" style:font-size-asian="28pt" style:font-size-complex="28pt"/>
    </style:style>
    <style:style style:name="Sottotitolo" style:display-name="Sottotitolo" style:family="paragraph" style:parent-style-name="Normale" style:next-style-name="Normale">
      <style:text-properties style:font-name-asian="Times New Roman" style:font-name-complex="Times New Roman" fo:color="#595959" fo:letter-spacing="0.0104in" fo:font-size="14pt" style:font-size-asian="14pt" style:font-size-complex="14pt" fo:hyphenate="false"/>
    </style:style>
    <style:style style:name="SottotitoloCarattere" style:display-name="Sottotitolo Carattere" style:family="text" style:parent-style-name="Car.predefinitoparagrafo">
      <style:text-properties style:font-name-asian="Times New Roman" style:font-name-complex="Times New Roman" fo:color="#595959" fo:letter-spacing="0.0104in" fo:font-size="14pt" style:font-size-asian="14pt" style:font-size-complex="14pt"/>
    </style:style>
    <style:style style:name="Citazione" style:display-name="Citazione" style:family="paragraph" style:parent-style-name="Normale" style:next-style-name="Normale">
      <style:paragraph-properties fo:text-align="center" fo:margin-top="0.1111in"/>
      <style:text-properties fo:font-style="italic" style:font-style-asian="italic" style:font-style-complex="italic" fo:color="#404040" fo:hyphenate="false"/>
    </style:style>
    <style:style style:name="CitazioneCarattere" style:display-name="Citazione Carattere" style:family="text" style:parent-style-name="Car.predefinitoparagrafo">
      <style:text-properties fo:font-style="italic" style:font-style-asian="italic" style:font-style-complex="italic" fo:color="#404040"/>
    </style:style>
    <style:style style:name="Paragrafoelenco" style:display-name="Paragrafo elenco" style:family="paragraph" style:parent-style-name="Normale">
      <style:paragraph-properties style:contextual-spacing="true" fo:margin-left="0.5in">
        <style:tab-stops/>
      </style:paragraph-properties>
      <style:text-properties fo:hyphenate="false"/>
    </style:style>
    <style:style style:name="Enfasiintensa" style:display-name="Enfasi intensa" style:family="text" style:parent-style-name="Car.predefinitoparagrafo">
      <style:text-properties fo:font-style="italic" style:font-style-asian="italic" style:font-style-complex="italic" fo:color="#0F4761"/>
    </style:style>
    <style:style style:name="Citazioneintensa" style:display-name="Citazione intensa" style:family="paragraph" style:parent-style-name="Normale" style:next-style-name="Normale">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zioneintensaCarattere" style:display-name="Citazione intensa Carattere" style:family="text" style:parent-style-name="Car.predefinitoparagrafo">
      <style:text-properties fo:font-style="italic" style:font-style-asian="italic" style:font-style-complex="italic" fo:color="#0F4761"/>
    </style:style>
    <style:style style:name="Riferimentointenso" style:display-name="Riferimento intenso" style:family="text" style:parent-style-name="Car.predefinitoparagrafo">
      <style:text-properties fo:font-weight="bold" style:font-weight-asian="bold" style:font-weight-complex="bold" fo:font-variant="small-caps" fo:color="#0F4761" fo:letter-spacing="0.0034in"/>
    </style:style>
    <style:style style:name="Collegamentoipertestuale" style:display-name="Collegamento ipertestuale" style:family="text" style:parent-style-name="Car.predefinitoparagrafo">
      <style:text-properties fo:color="#467886" style:text-underline-type="single" style:text-underline-style="solid" style:text-underline-width="auto" style:text-underline-mode="continuous"/>
    </style:style>
    <style:style style:name="Menzionenonrisolta" style:display-name="Menzione non risolta" style:family="text" style:parent-style-name="Car.predefinitoparagrafo">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Bordonaro Beatrice</meta:initial-creator>
    <dc:creator>Bordonaro Beatrice</dc:creator>
    <meta:creation-date>2025-06-17T13:46:00Z</meta:creation-date>
    <dc:date>2025-06-17T13:46:00Z</dc:date>
    <meta:template xlink:href="Normal" xlink:type="simple"/>
    <meta:editing-cycles>1</meta:editing-cycles>
    <meta:editing-duration>PT0S</meta:editing-duration>
    <meta:document-statistic meta:page-count="2" meta:paragraph-count="8" meta:word-count="650" meta:character-count="4350" meta:row-count="30" meta:non-whitespace-character-count="3708"/>
  </office:meta>
</office:document-meta>
</file>